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DD1C5AED950324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b3c5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2cce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33007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033007" officeooo:paragraph-rsid="00033007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rsid="00033007" officeooo:paragraph-rsid="00033007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03b884" officeooo:paragraph-rsid="0003b884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3pt" officeooo:rsid="00384ddb" officeooo:paragraph-rsid="0002ccec" style:font-size-asian="13pt" style:font-size-complex="13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3pt" officeooo:paragraph-rsid="0002ccec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08c5bd" officeooo:paragraph-rsid="000b3c5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c3e9f" officeooo:paragraph-rsid="000c3e9f" style:font-size-asian="11pt" style:font-weight-asian="bold" style:font-name-complex="Verdana" style:font-size-complex="11pt" style:font-weight-complex="bold"/>
    </style:style>
    <style:style style:name="P16" style:family="paragraph" style:parent-style-name="Heading_20_3">
      <style:paragraph-properties fo:line-height="150%" fo:text-align="justify" style:justify-single-word="false"/>
      <style:text-properties style:font-name="Verdana" fo:font-size="11pt" officeooo:paragraph-rsid="0002ccec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 fo:font-style="normal" style:text-underline-style="none" fo:font-weight="normal" officeooo:rsid="008d9fc8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0614a46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3a15a1b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05aa2d2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002ccec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6323ac"/>
    </style:style>
    <style:style style:name="T9" style:family="text">
      <style:text-properties officeooo:rsid="0015302d"/>
    </style:style>
    <style:style style:name="T10" style:family="text">
      <style:text-properties officeooo:rsid="0004de61"/>
    </style:style>
    <style:style style:name="T11" style:family="text">
      <style:text-properties officeooo:rsid="0008c5bd"/>
    </style:style>
    <style:style style:name="T12" style:family="text">
      <style:text-properties officeooo:rsid="0009937e"/>
    </style:style>
    <style:style style:name="T13" style:family="text">
      <style:text-properties officeooo:rsid="000b3c55"/>
    </style:style>
    <style:style style:name="T14" style:family="text">
      <style:text-properties officeooo:rsid="00221119"/>
    </style:style>
    <style:style style:name="T15" style:family="text">
      <style:text-properties officeooo:rsid="0024fcad"/>
    </style:style>
    <style:style style:name="T16" style:family="text">
      <style:text-properties officeooo:rsid="0066b761"/>
    </style:style>
    <style:style style:name="T17" style:family="text">
      <style:text-properties officeooo:rsid="005dd9f7"/>
    </style:style>
    <style:style style:name="T18" style:family="text">
      <style:text-properties officeooo:rsid="0006da26"/>
    </style:style>
    <style:style style:name="T19" style:family="text">
      <style:text-properties officeooo:rsid="000b44f7"/>
    </style:style>
    <style:style style:name="T20" style:family="text">
      <style:text-properties officeooo:rsid="000c3e9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pan text:style-name="T8">31512 – CD – FP – NEO - UCR</text:span></text:p>
      <text:p text:style-name="P11">PROYECTO DE LEY</text:p>
      <text:p text:style-name="P6"/>
      <text:h text:style-name="P16" text:outline-level="3">Diputadas y Diputados de Santa Fe:</text:h>
      <text:p text:style-name="P6"/>
      <text:p text:style-name="P7"><draw:frame draw:style-name="fr2" draw:name="Imagen1" text:anchor-type="char" svg:x="13.801cm" svg:y="23.79cm" svg:width="2.069cm" svg:height="1.228cm" draw:z-index="2"><draw:image xlink:href="Pictures/1000000000000123000000AD4DD1C5AED9503246.jpg" xlink:type="simple" xlink:show="embed" xlink:actuate="onLoad"/></draw:frame>La Comisión de Asuntos Constitucionales y Legislación General ha considerado el proyecto de ley (Expte. Nº <text:span text:style-name="T8">31512– CD – FP – NEO - UCR </text:span>), de autoría<text:span text:style-name="T6"> de </text:span><text:span text:style-name="T7">la Diputada Tejeda,</text:span><text:span text:style-name="T3"> por el cual </text:span><text:span text:style-name="T4">se </text:span><text:span text:style-name="T5">autoriza a la Comuna de Bauer y Sigel, departamento Castellanos, a donar una fracción de terreno al Centro de Jubilados y Pensionados Bauer y Sigel</text:span>; y, <text:span text:style-name="T14">atento</text:span> <text:s/><text:span text:style-name="T15">a que cuenta con dictamen de la Comisión de Promoción Comunitaria; y, por </text:span><text:s/>las razones <text:span text:style-name="T16">expuestas <text:s/>y las</text:span> que podrá dar el miembro informante, esta Comisión ha resuelto <text:span text:style-name="T17"><text:s text:c="2"/>aconsejar la </text:span>aprobación <text:span text:style-name="T10">del siguiente texto:</text:span></text:p>
      <text:p text:style-name="P8"/>
      <text:p text:style-name="P9">LA LEGISLATURA DE LA PROVINCIA DE SANTA FE </text:p>
      <text:p text:style-name="P9">SANCIONA CON FUERZA </text:p>
      <text:p text:style-name="P9">DE LEY:</text:p>
      <text:p text:style-name="P8"/>
      <text:p text:style-name="P4"><draw:frame draw:style-name="fr1" draw:name="Marco1" text:anchor-type="paragraph" svg:width="3.36cm" svg:height="0.51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<text:span text:style-name="T9">°:</text:span></text:p></table:table-cell></table:table-row></table:table></draw:text-box></draw:frame>Autorízase a la Comuna de Bauer y Sigel, <text:span text:style-name="T19">departamento Castellanos de la Provincia</text:span>, a donar al Centro de Jubilados y Pensionados <text:span text:style-name="T19">de Bauer y Sigel</text:span>, <text:span text:style-name="T19">autorizada para funcionar por Inspección General de Personas Jurídicas por Resolución 755 de fecha 26/09/2013</text:span>, una fracción de terreno compuesta de dos (2) lotes con todo lo clavado, plantado y adherido al suelo ubicada en el distrito Bauer y Sigel, <text:span text:style-name="T12">conforme el siguiente detalle:</text:span></text:p>
      <text:p text:style-name="P4"/>
      <text:p text:style-name="P5">- <text:span text:style-name="T11">Lote N.º 5: inmueble ubicado en la manzana 0020, de la localidad de Bauer y Sigel, Departamento Castellanos, con una Superficie de 324,00 mts2, lindando al Norte con Calle San Martín, al Este con <text:s/>lote 6, al Oeste con lote 4 y al Sur con <text:s/>parte del lote 7; inscripto en el T. 453 I, F. 2349, N.º 76343, Plano N.º 151363 - <text:s/>Año 2009, del Registro General.</text:span></text:p>
      <text:p text:style-name="P13"><text:soft-page-break/>P II N.º <text:s/>08-32-00-068230/0014-5.</text:p>
      <text:p text:style-name="P4"/>
      <text:p text:style-name="P5">- <text:span text:style-name="T11">lote N.º 6: inmueble ubicado en la manzana 0020, de la localidad de Bauer y Sigel, Departamento Castellanos, con una superficie de 328,50mt2, lindando al Norte con calle San Martín, al Este calle Santa Fe; al Oeste con Lote 5 y al Sur con parte del lote 7; inscripto en el <text:s/>T. 453 I, F. 2349, N.º 76343, Plano N.º 151363 - <text:s/>Año 2009, del Registro General. P II N.º <text:s/>08-32-00-068230/0015-4.</text:span></text:p>
      <text:p text:style-name="P4"/>
      <text:p text:style-name="P4"><draw:frame draw:style-name="fr1" draw:name="Marco13" text:anchor-type="paragraph" svg:width="3.36cm" svg:height="0.51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10">2°:</text:span></text:p></table:table-cell></table:table-row></table:table></draw:text-box></draw:frame>La <text:span text:style-name="T10">donación </text:span>a que se refiere el artículo anterior, se efectuará con el cargo de la construcción de un edificio en el cual la institución donataria realizará actividades sociales, culturales, pedagógicas, recreativas o cualquier otra vinculada a su objeto social.</text:p>
      <text:p text:style-name="P10"/>
      <text:p text:style-name="P4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10">3°:</text:span></text:p></table:table-cell></table:table-row></table:table></draw:text-box></draw:frame>La totalidad de los gastos que demande la donación <text:span text:style-name="T18">serán</text:span> a cargo de la Comuna de Bauer y Sigel, <text:span text:style-name="T13">conforme Ordenanza N.º 265/16</text:span>.</text:p>
      <text:p text:style-name="P4"/>
      <text:p text:style-name="P4"><draw:frame draw:style-name="fr1" draw:name="Marco12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10">4°:</text:span></text:p></table:table-cell></table:table-row></table:table></draw:text-box></draw:frame>Comuníquese al Poder Ejecutivo.-</text:p>
      <text:p text:style-name="P10"/>
      <text:p text:style-name="P14">Sala de la Comisión: <text:s/><text:span text:style-name="T20">04</text:span> <text:s/>de Mayo de 2017.-</text:p>
      <text:p text:style-name="P14"/>
      <text:p text:style-name="P15">FIRMANTES: GALASSI, DI POLLINA, BOSCAROL, AYALA, NICOTRA, MIRABELLA, BACARELLA, HENN Y FERNAND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2:18:17.894358473</dc:date>
    <meta:print-date>2017-05-04T10:32:15.207809510</meta:print-date>
    <meta:editing-cycles>43</meta:editing-cycles>
    <meta:editing-duration>PT1H45M44S</meta:editing-duration>
    <meta:generator>LibreOffice/5.0.6.2$Linux_x86 LibreOffice_project/00m0$Build-2</meta:generator>
    <meta:document-statistic meta:table-count="4" meta:image-count="2" meta:object-count="0" meta:page-count="2" meta:paragraph-count="22" meta:word-count="454" meta:character-count="2667" meta:non-whitespace-character-count="2208"/>
  </office:meta>
</office:document-meta>
</file>